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mpensatie energiekosten lokale maatschappelijke organisaties Nuenen</text:p>
      <text:section text:name="regeling_id1-3-2" text:style-name="regeling">
        <text:section text:name="aanhef_id1-3-2-1" text:style-name="aanhef">
          <text:section text:name="preambule_id1-3-2-1-1" text:style-name="preambule">
            <text:p text:style-name="al">Het college van burgemeester en wethouders van de gemeente Nuenen; </text:p>
            <text:p text:style-name="al">gelet op het bepaalde in artikel 3 lid 1 van de Algemene Subsidieverordening Nuenen (ASV Nuenen), en titel 4.2 van de Algemene wet bestuursrecht; </text:p>
            <text:p text:style-name="al"/>
            <text:p text:style-name="al">Overwegende dat: </text:p>
            <text:p text:style-name="al"/>
            <text:list text:style-name="id1-3-2-1-1-6">
              <text:list-item text:style-override="id1-3-2-1-1-6-1">
                <text:number>•</text:number>
                <text:p text:style-name="al">De energiekosten een zeer grote stijging laten zien;</text:p>
              </text:list-item>
              <text:list-item text:style-override="id1-3-2-1-1-6-2">
                <text:number>•</text:number>
                <text:p text:style-name="al">Deze gestegen kosten grote gevolgen hebben voor diverse maatschappelijke organisaties die actief en gevestigd zijn in de gemeente Nuenen; </text:p>
              </text:list-item>
              <text:list-item text:style-override="id1-3-2-1-1-6-3">
                <text:number>•</text:number>
                <text:p text:style-name="al">De toegankelijkheid van de activiteiten van maatschappelijke organisaties hierdoor onder druk kan komen en in enkele gevallen zelfs het voorbestaan van sommige maatschappelijke organisaties bedreigd wordt; </text:p>
              </text:list-item>
              <text:list-item text:style-override="id1-3-2-1-1-6-4">
                <text:number>•</text:number>
                <text:p text:style-name="al">Het college belang hecht aan een breed netwerk van maatschappelijke organisaties voor haar inwoners; </text:p>
              </text:list-item>
              <text:list-item text:style-override="id1-3-2-1-1-6-5">
                <text:number>•</text:number>
                <text:p text:style-name="al">Er vooralsnog beperkte maatregelen zijn aangekondigd vanuit de Rijksoverheid; </text:p>
              </text:list-item>
              <text:list-item text:style-override="id1-3-2-1-1-6-6">
                <text:number>•</text:number>
                <text:p text:style-name="al">Het college daarom steun wenst te verlenen aan lokale maatschappelijke organisaties die aan de voorwaarden van deze regeling voldoen, ter behoud van deze organisaties voor maatschappelijke activiteiten, in de vorm van een financiële tegemoetkoming om deze organisaties (gedeeltelijk) te compenseren voor de stijging van de energiekosten. </text:p>
              </text:list-item>
            </text:list>
            <text:p text:style-name="al">b e s l u i t </text:p>
            <text:p text:style-name="al"/>
            <text:p text:style-name="al">vast te stellen de <text:span text:style-name="nadrukvet">Subsidieregeling compensatie energiekosten lokale maatschappelijke organisaties Nuen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De definities uit artikel 1 van de ASV Nuenen zijn op deze subsidieregeling van toepassing. </text:p>
                </text:list-item>
                <text:list-item text:style-override="id1-3-2-2-1-2-3">
                  <text:number>2.</text:number>
                  <text:p text:style-name="al">In aanvulling op het eerste lid wordt in deze regeling verstaan onder: </text:p>
                  <text:list text:style-name="id1-3-2-2-1-2-3-3">
                    <text:list-item text:style-override="id1-3-2-2-1-2-3-3-1">
                      <text:number>a)</text:number>
                      <text:p text:style-name="al">college: het college van burgemeester en wethouders van de gemeente Nuenen; </text:p>
                    </text:list-item>
                    <text:list-item text:style-override="id1-3-2-2-1-2-3-3-2">
                      <text:number>b)</text:number>
                      <text:p text:style-name="al">lokale maatschappelijke organisatie, later aanvrager: een non profit organisatie gevestigd en actief binnen de gemeente Nuenen op het gebied van maatschappelijk en/of culturele activiteiten. </text:p>
                    </text:list-item>
                    <text:list-item text:style-override="id1-3-2-2-1-2-3-3-3">
                      <text:number>c)</text:number>
                      <text:p text:style-name="al">energiekosten: de kosten voor gas/warmte- en elektriciteitsverbruik voor een locatie binnen gemeente Nuenen. </text:p>
                    </text:list-item>
                    <text:list-item text:style-override="id1-3-2-2-1-2-3-3-4">
                      <text:number>d)</text:number>
                      <text:p text:style-name="al">tegemoetkoming: een subsidie ter compensatie van de toegenomen energiekosten, zijnde een geldelijke bijdrage;</text:p>
                    </text:list-item>
                    <text:list-item text:style-override="id1-3-2-2-1-2-3-3-5">
                      <text:number>e)</text:number>
                      <text:p text:style-name="al">Het Rijk: de centrale overheid, bestaande uit de ministeries en de uitvoeringsorganisaties die onder de verantwoordelijkheid van de ministeries vallen. </text:p>
                    </text:list-item>
                  </text:list>
                </text:list-item>
              </text:list>
            </text:section>
            <text:section text:name="artikel_id1-3-2-2-1-3" text:style-name="artikel">
              <text:p text:style-name="artikel_kop_titel"><text:span text:style-name="artikel_kop_label">Artikel</text:span> <text:span text:style-name="artikel_kop_nr">2</text:span> Toepassingsbereik </text:p>
              <text:p text:style-name="al">Het bepaalde in deze subsidieregeling is uitsluitend van toepassing op de verstrekking van subsidie door het college voor de in artikel 3 benoemde doelstelling. </text:p>
            </text:section>
            <text:section text:name="artikel_id1-3-2-2-1-4" text:style-name="artikel">
              <text:p text:style-name="artikel_kop_titel"><text:span text:style-name="artikel_kop_label">Artikel</text:span> <text:span text:style-name="artikel_kop_nr">3</text:span> Doel </text:p>
              <text:p text:style-name="al">Met deze subsidieregeling wil het college de maatschappelijke instellingen en verenigingen in Nuenen financieel ondersteunen vanwege gestegen energiekosten, in de periode vanaf 1 oktober 2022 tot en met 31 december 2022 (1<text:span text:style-name="sup">ste</text:span> tranche) en van 1 januari 2023 tot en met 31 maart 2023 (2<text:span text:style-name="sup">de</text:span> tranche). Subsidie die op grond van deze regeling wordt verleend, mag derhalve enkel en alleen worden gebruikt voor de betaling van de energielasten.</text:p>
            </text:section>
            <text:section text:name="artikel_id1-3-2-2-1-5" text:style-name="artikel">
              <text:p text:style-name="artikel_kop_titel"><text:span text:style-name="artikel_kop_label">Artikel</text:span> <text:span text:style-name="artikel_kop_nr">4</text:span> Subsidiabele kosten </text:p>
              <text:list text:style-name="id1-3-2-2-1-5-2">
                <text:list-item text:style-override="id1-3-2-2-1-5-2">
                  <text:number>1.</text:number>
                  <text:p text:style-name="al">De aanvrager kan een eenmalige subsidie aanvragen als tegemoetkoming voor de stijging van de energiekosten.</text:p>
                </text:list-item>
                <text:list-item text:style-override="id1-3-2-2-1-5-3">
                  <text:number>2.</text:number>
                  <text:p text:style-name="al">De stijging van de energiekosten is het gevolg van tariefverhoging(en) en niet van toegenomen verbruik. </text:p>
                </text:list-item>
                <text:list-item text:style-override="id1-3-2-2-1-5-4">
                  <text:number>3.</text:number>
                  <text:p text:style-name="al">De stijging van bovengenoemde kosten dient aantoonbaar betrekking te hebben op de periode van 1 oktober 2022 tot en met 31 december 2022 en 1 januari 2023 tot en met 31 maart 2023. </text:p>
                </text:list-item>
              </text:list>
            </text:section>
            <text:section text:name="artikel_id1-3-2-2-1-6" text:style-name="artikel">
              <text:p text:style-name="artikel_kop_titel"><text:span text:style-name="artikel_kop_label">Artikel</text:span> <text:span text:style-name="artikel_kop_nr">5</text:span> Subsidieaanvrager </text:p>
              <text:p text:style-name="al">Subsidie kan worden aangevraagd door non-profitorganisaties met maatschappelijke doelstelling en zonder winstoogmerk die gevestigd zijn binnen de gemeentegrenzen van Nuenen. </text:p>
            </text:section>
            <text:section text:name="artikel_id1-3-2-2-1-7" text:style-name="artikel">
              <text:p text:style-name="artikel_kop_titel"><text:span text:style-name="artikel_kop_label">Artikel</text:span> <text:span text:style-name="artikel_kop_nr">6</text:span> Subsidiehoogte </text:p>
              <text:list text:style-name="id1-3-2-2-1-7-2">
                <text:list-item text:style-override="id1-3-2-2-1-7-2">
                  <text:number>1.</text:number>
                  <text:p text:style-name="al">De hoogte van de te verlenen subsidie bedraagt 75% van de aantoonbare stijging van de energiekosten.</text:p>
                </text:list-item>
                <text:list-item text:style-override="id1-3-2-2-1-7-3">
                  <text:number>2.</text:number>
                  <text:p text:style-name="al">De hoogte van de te verlenen subsidie bedraagt maximaal € 10.000,00 per aanvrager. </text:p>
                </text:list-item>
                <text:list-item text:style-override="id1-3-2-2-1-7-4">
                  <text:number>3.</text:number>
                  <text:p text:style-name="al">Bij collegebesluit kan van dit maximale bedrag per aanvrager worden afgeweken.</text:p>
                </text:list-item>
                <text:list-item text:style-override="id1-3-2-2-1-7-5">
                  <text:number>4.</text:number>
                  <text:p text:style-name="al">De hoogte wordt berekend op basis van de daadwerkelijke kosten zoals opgenomen in de gegevens bedoeld in artikel 8 van deze subsidieregeling. </text:p>
                </text:list-item>
                <text:list-item text:style-override="id1-3-2-2-1-7-6">
                  <text:number>5.</text:number>
                  <text:p text:style-name="al">Kosten die de organisatie reeds opgevoerd heeft en die al gecompenseerd zijn onder een andere regeling of tegemoetkoming verstrekt door of namens bijvoorbeeld de Rijksoverheid of de gemeente Nuenen kunnen niet nogmaals opgevoerd worden. </text:p>
                </text:list-item>
              </text:list>
            </text:section>
            <text:section text:name="artikel_id1-3-2-2-1-8" text:style-name="artikel">
              <text:p text:style-name="artikel_kop_titel"><text:span text:style-name="artikel_kop_label">Artikel</text:span> <text:span text:style-name="artikel_kop_nr">7</text:span> Weigeringsgronden </text:p>
              <text:p text:style-name="al">Onverminderd het bepaalde in artikel 4:35 van de Algemene wet bestuursrecht, weigert het college de subsidie in ieder geval indien één van volgende punten van toepassing is: </text:p>
              <text:list text:style-name="id1-3-2-2-1-8-3">
                <text:list-item text:style-override="id1-3-2-2-1-8-3-1">
                  <text:number>a)</text:number>
                  <text:p text:style-name="al">eerder subsidie voor de in artikel 4 genoemde kosten op basis van deze of een andere subsidieregeling is verstrekt aan de aanvrager. </text:p>
                </text:list-item>
                <text:list-item text:style-override="id1-3-2-2-1-8-3-2">
                  <text:number>b)</text:number>
                  <text:p text:style-name="al">aanvrager aanspraak kan maken op een subsidie voor de in artikel 4 genoemde kosten op basis van een andere subsidieregeling opgesteld door de Provincie, het Rijk dan wel de Europese Unie. </text:p>
                </text:list-item>
                <text:list-item text:style-override="id1-3-2-2-1-8-3-3">
                  <text:number>c)</text:number>
                  <text:p text:style-name="al">onverminderd de weigeringsgronden in de ASV kan het college de tegemoetkoming weigeren wanneer de organisatie onvoldoende onderbouwt waarom zij gespaard vermogen niet in kan zetten om de energiekosten te betalen.</text:p>
                </text:list-item>
                <text:list-item text:style-override="id1-3-2-2-1-8-3-4">
                  <text:number>d)</text:number>
                  <text:p text:style-name="al">niet voldaan wordt aan de voorwaarden als genoemd in deze subsidieregeling. </text:p>
                </text:list-item>
                <text:list-item text:style-override="id1-3-2-2-1-8-3-5">
                  <text:number>e)</text:number>
                  <text:p text:style-name="al">de aanvraag te laat is ingediend. </text:p>
                </text:list-item>
              </text:list>
            </text:section>
            <text:section text:name="artikel_id1-3-2-2-1-9" text:style-name="artikel">
              <text:p text:style-name="artikel_kop_titel"><text:span text:style-name="artikel_kop_label">Artikel</text:span> <text:span text:style-name="artikel_kop_nr">8</text:span> Subsidievereisten </text:p>
              <text:list text:style-name="id1-3-2-2-1-9-2">
                <text:list-item text:style-override="id1-3-2-2-1-9-2">
                  <text:number>1.</text:number>
                  <text:p text:style-name="al">Om in aanmerking te komen voor subsidie als bedoeld in artikel 4 wordt aangetoond middels een huur- en/of energienota, dat de energiekosten zijn gestegen gedurende de periode van 1 oktober 2022 tot en met 31 december 2022 voor de 1ste tranche en van 1 januari 2023 tot en met 31 maart 2023 voor de 2de tranche. </text:p>
                </text:list-item>
              </text:list>
            </text:section>
            <text:section text:name="artikel_id1-3-2-2-1-10" text:style-name="artikel">
              <text:p text:style-name="artikel_kop_titel"><text:span text:style-name="artikel_kop_label">Artikel</text:span> <text:span text:style-name="artikel_kop_nr">9</text:span> Aanvraag en behandeling </text:p>
              <text:list text:style-name="id1-3-2-2-1-10-2">
                <text:list-item text:style-override="id1-3-2-2-1-10-2">
                  <text:number>1.</text:number>
                  <text:p text:style-name="al">De aanvraag wordt bij het college ingediend aan, Gemeente Nuenen, t.a.v. College van B&amp;W of via mail <text:a xlink:href="mailto:subsidie@nuenen.nl" xlink:type="simple"><text:span text:style-name="nadrukondlijn">subsidie@nuenen.nl</text:span></text:a> of digitale klantportaal.</text:p>
                </text:list-item>
                <text:list-item text:style-override="id1-3-2-2-1-10-3">
                  <text:number>2.</text:number>
                  <text:p text:style-name="al">De aanvraag voor de 1<text:span text:style-name="sup">ste</text:span> tranche kan worden ingediend tot 17 februari 2023, de aanvraag voor de 2<text:span text:style-name="sup">de</text:span> tranche kan worden ingediend van 1 april 2023 tot 1 mei 2023. </text:p>
                </text:list-item>
                <text:list-item text:style-override="id1-3-2-2-1-10-4">
                  <text:number>3.</text:number>
                  <text:p text:style-name="al">In afwijking van hoofdstuk 2 van de ASV, worden bij de aanvraag, naast de in artikel 4:2 van de Algemene wet bestuursrecht genoemde gegevens, de volgende stukken bijgevoegd: </text:p>
                  <text:list text:style-name="id1-3-2-2-1-10-4-3">
                    <text:list-item text:style-override="id1-3-2-2-1-10-4-3-1">
                      <text:number>a)</text:number>
                      <text:p text:style-name="al">een uittreksel van de kamer van koophandel van maximaal 1 jaar oud en </text:p>
                    </text:list-item>
                    <text:list-item text:style-override="id1-3-2-2-1-10-4-3-2">
                      <text:number>b)</text:number>
                      <text:p text:style-name="al">een kopie van de huurnota en/of de factuur van de energieleverancier waaruit de tariefverhoging blijkt met betrekking tot de periode genoemd in het derde lid van artikel 4 van deze regeling en </text:p>
                    </text:list-item>
                    <text:list-item text:style-override="id1-3-2-2-1-10-4-3-3">
                      <text:number>c)</text:number>
                      <text:p text:style-name="al">een overzicht van het verbruik van de afgelopen 3 jaar en </text:p>
                    </text:list-item>
                    <text:list-item text:style-override="id1-3-2-2-1-10-4-3-4">
                      <text:number>d)</text:number>
                      <text:p text:style-name="al">een recente balans dan wel overzicht van bezittingen en schulden waaruit de vermogenspositie van aanvrager blijkt. </text:p>
                    </text:list-item>
                  </text:list>
                </text:list-item>
                <text:list-item text:style-override="id1-3-2-2-1-10-5">
                  <text:number>4.</text:number>
                  <text:p text:style-name="al">Een aanvraag zal afgewezen worden indien bij toekenning niet voldaan kan worden aan alle toepasselijke wet- en regelgeving.</text:p>
                </text:list-item>
                <text:list-item text:style-override="id1-3-2-2-1-10-6">
                  <text:number>5.</text:number>
                  <text:p text:style-name="al">Indien de reikwijdte van de regeling tot 31 maart 2023 niet toereikend blijkt, zal het college middels een nieuw collegebesluit deze termijn verlengen tot uiterlijk 31 december 2023.</text:p>
                </text:list-item>
              </text:list>
            </text:section>
            <text:section text:name="artikel_id1-3-2-2-1-11" text:style-name="artikel">
              <text:p text:style-name="artikel_kop_titel"><text:span text:style-name="artikel_kop_label">Artikel</text:span> <text:span text:style-name="artikel_kop_nr">10</text:span> Subsidieplafond </text:p>
              <text:list text:style-name="id1-3-2-2-1-11-2">
                <text:list-item text:style-override="id1-3-2-2-1-11-2">
                  <text:number>1.</text:number>
                  <text:p text:style-name="al">Verstrekking van subsidie vindt plaats op volgorde van binnenkomst van complete aanvragen. </text:p>
                </text:list-item>
                <text:list-item text:style-override="id1-3-2-2-1-11-3">
                  <text:number>2.</text:number>
                  <text:p text:style-name="al">Als de aanvrager krachtens artikel 4:5 van de Algemene wet bestuursrecht de gelegenheid heeft gehad de aanvraag aan te vullen, geldt als datum van ontvangst van de aanvraag de datum waarop de complete aanvraag is ontvangen. </text:p>
                </text:list-item>
                <text:list-item text:style-override="id1-3-2-2-1-11-4">
                  <text:number>3.</text:number>
                  <text:p text:style-name="al">Het subsidieplafond voor deze regeling bedraagt € 75.000,00. </text:p>
                </text:list-item>
                <text:list-item text:style-override="id1-3-2-2-1-11-5">
                  <text:number>4.</text:number>
                  <text:p text:style-name="al">Subsidies worden verleend in de volgorde genoemd in het eerste lid van dit artikel en zolang het in het derde lid van dit artikel vermelde subsidieplafond niet wordt overschreden. </text:p>
                </text:list-item>
              </text:list>
            </text:section>
            <text:section text:name="artikel_id1-3-2-2-1-12" text:style-name="artikel">
              <text:p text:style-name="artikel_kop_titel"><text:span text:style-name="artikel_kop_label">Artikel</text:span> <text:span text:style-name="artikel_kop_nr">11</text:span> Beslistermijn </text:p>
              <text:list text:style-name="id1-3-2-2-1-12-2">
                <text:list-item text:style-override="id1-3-2-2-1-12-2">
                  <text:number>1.</text:number>
                  <text:p text:style-name="al">Het college beslist binnen 6 weken na ontvangst van de volledige aanvraag. </text:p>
                </text:list-item>
                <text:list-item text:style-override="id1-3-2-2-1-12-3">
                  <text:number>2.</text:number>
                  <text:p text:style-name="al">Het college kan de beslistermijn met ten hoogste 4 weken verdagen. </text:p>
                </text:list-item>
                <text:list-item text:style-override="id1-3-2-2-1-12-4">
                  <text:number>3.</text:number>
                  <text:p text:style-name="al">De subsidie wordt meteen vastgesteld, waarbij de beschikking tot subsidievaststelling wordt vastgesteld conform artikel 4:43 van de Algemene wet bestuursrecht. </text:p>
                </text:list-item>
              </text:list>
            </text:section>
            <text:section text:name="artikel_id1-3-2-2-1-13" text:style-name="artikel">
              <text:p text:style-name="artikel_kop_titel"><text:span text:style-name="artikel_kop_label">Artikel</text:span> <text:span text:style-name="artikel_kop_nr">12</text:span> Inwerkingtreding </text:p>
              <text:p text:style-name="al">Deze subsidieregeling treedt in werking op de eerste dag na bekendmaking en vervalt op 1 mei 2023. </text:p>
            </text:section>
            <text:section text:name="artikel_id1-3-2-2-1-14" text:style-name="artikel">
              <text:p text:style-name="artikel_kop_titel"><text:span text:style-name="artikel_kop_label">Artikel</text:span> <text:span text:style-name="artikel_kop_nr">13</text:span> Hardheidsclausule </text:p>
              <text:list text:style-name="id1-3-2-2-1-14-2">
                <text:list-item text:style-override="id1-3-2-2-1-14-2">
                  <text:number>1.</text:number>
                  <text:p text:style-name="al">Indien onverkort vasthouden aan de bepalingen van deze regeling voor een subsidieaanvrager of -ontvanger gevolgen heeft die wegens bijzondere omstandigheden onevenredig zouden zijn tot de daarmee te dienen belangen, kan het college afwijken van één of meer bepaalde artikelen of artikelleden van deze regeling. </text:p>
                </text:list-item>
                <text:list-item text:style-override="id1-3-2-2-1-14-3">
                  <text:number>2.</text:number>
                  <text:p text:style-name="al">Toepassing van het vorige lid wordt gemotiveerd in het besluit. </text:p>
                </text:list-item>
              </text:list>
            </text:section>
            <text:p text:style-name="hoofdstuk_bottom"/>
          </text:section>
        </text:section>
        <text:section text:name="regeling-sluiting_id1-3-2-3" text:style-name="regeling-sluiting">
          <text:section text:name="ondertekening_id1-3-2-3-1">
            <text:p><text:span text:style-name="functie">De burgemeester, M.J. Houben MBA</text:span></text:p>
          </text:section>
          <text:section text:name="ondertekening_id1-3-2-3-2">
            <text:p><text:span text:style-name="functie"/></text:p>
            <text:p><text:span text:style-name="functie">De secretaris, Drs. M. Arents</text:span></text:p>
          </text:section>
          <text:section text:name="ondertekening_id1-3-2-3-3">
            <text:p><text:span text:style-name="functie"/></text:p>
            <text:p><text:span text:style-name="functie">Aldus vastgesteld in collegevergadering van 10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04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Financiën | Organisatie en beleid</meta:user-defined>
    <meta:user-defined meta:name="DC.source">Algemene Subsidieverordening Nuenen]|[https://lokaleregelgeving.overheid.nl/CVDR406407/1</meta:user-defined>
    <meta:user-defined meta:name="DC.source">titel 4.2 van de Algemene wet bestuursrecht]|[1.0:c:BWBR0005537&amp;titeldeel=4.2&amp;g=2023-01-01</meta:user-defined>
    <meta:user-defined meta:name="DCTERMS.alternative">Subsidieregeling compensatie energiekosten lokale maatschappelijke organisaties Nuenen</meta:user-defined>
    <dc:language>nl</dc:language>
    <meta:user-defined meta:name="OVERHEIDop.locatietype/OVERHEIDop.gebiedsmarkering">Gemeente</meta:user-defined>
    <meta:user-defined meta:name="DC.title">Subsidieregeling compensatie energiekosten lokale maatschappelijke organisaties Nuenen</meta:user-defined>
    <meta:user-defined meta:name="DCTERMS.W3CDTF/DCTERMS.available">2023-01-18</meta:user-defined>
    <meta:user-defined meta:name="DCTERMS.W3CDTF/OVERHEIDop.jaargang">2023</meta:user-defined>
    <meta:user-defined meta:name="OVERHEIDop.publicationIssue">22045</meta:user-defined>
    <meta:user-defined meta:name="OVERHEIDop.betreftRegeling">CVDR691169_1</meta:user-defined>
    <meta:user-defined meta:name="xs:date/OVERHEIDop.startdatum">2023-01-19</meta:user-defined>
    <meta:user-defined meta:name="OVERHEIDop.GmbID/DC.identifier">gmb-2023-22045</meta:user-defined>
    <meta:user-defined meta:name="OVERHEIDop.versieInformatie"/>
  </office:meta>
</office:document-meta>
</file>