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ligboxenstal met transitieruimte op de locatie Mastwijkerdijk 41, 3417 B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6319 en Olo nummer: 7801101</text:p>
            <text:p text:style-name="common-al">Mastwijkerdijk 41, 3417 BR Montfoort         </text:p>
            <text:p text:style-name="common-al">Datum ontvangst aanvraag: 15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04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de ligboxenstal met transitieruimte op de locatie Mastwijkerdijk 41, 3417 BR Mont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49</meta:user-defined>
    <meta:user-defined meta:name="OVERHEIDop.GmbID/DC.identifier">gmb-2023-220449</meta:user-defined>
    <meta:user-defined meta:name="OVERHEIDop.versieInformatie"/>
  </office:meta>
</office:document-meta>
</file>