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grond Land va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is voornemens om onderstaande grond te verkopen. </text:p>
            <text:p text:style-name="common-al">
            <text:span text:style-name="nadrukvet">Gildeweg 30A, Beers</text:span>
          </text:p>
            <text:p text:style-name="common-al">
            <text:span text:style-name="nadrukvet">Gemeente Cuijk, sectie P, nummer 1568 (ged.), 213 m2</text:span>
          </text:p>
            <text:p text:style-name="common-al">Door deze bekendmaking worden gegadigden in de gelegenheid gesteld hun zienswijze op deze voorgenomen verkoop kenbaar te maken.</text:p>
            <text:p text:style-name="common-al">De termijn voor het indienen van een zienswijze bedraagt 20 werkdagen na deze publicatie. Uw zienswijze (schriftelijk of mondeling) kunt u richten aan burgemeester en wethouders van de gemeente Land van Cuijk, Postbus 7, 5360 AA Grave (e-mailadres: <text:a xlink:href="mailto:gemeente@landvancuijk.nl" xlink:type="simple"><text:span text:style-name="nadrukondlijn">gemeente@landvancuijk.nl</text:span></text:a>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044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4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4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oorgenomen verkoop grond Land van Cuij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442</meta:user-defined>
    <meta:user-defined meta:name="OVERHEIDop.GmbID/DC.identifier">gmb-2023-220442</meta:user-defined>
    <meta:user-defined meta:name="OVERHEIDop.versieInformatie"/>
  </office:meta>
</office:document-meta>
</file>