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 renoveren van de kozijnen en het vervangen van de ramen, Kerkstraat 44 4854C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936</text:p>
            <text:p text:style-name="common-al">
            <text:span text:style-name="nadrukvet">Uiterlijke besluitdatum:</text:span> 02-07-2023</text:p>
            <text:p text:style-name="common-al">
            <text:span text:style-name="nadrukvet">Locatie:</text:span> Kerkstraat 44 4854CG Bavel</text:p>
            <text:p text:style-name="common-al">
            <text:span text:style-name="nadrukvet">Projectomschrijving:</text:span> het t renoveren van de kozijnen en het vervangen van de ra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44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6</meta:user-defined>
    <meta:user-defined meta:name="DCTERMS.abstract">het t renoveren van de kozijnen en het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 renoveren van de kozijnen en het vervangen van de ramen, Kerkstraat 44 4854CG Bav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41</meta:user-defined>
    <meta:user-defined meta:name="OVERHEIDop.GmbID/DC.identifier">gmb-2023-220441</meta:user-defined>
    <meta:user-defined meta:name="OVERHEIDop.versieInformatie"/>
  </office:meta>
</office:document-meta>
</file>