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4, 5251AG, Vlijmen, vervangen dakinstallaties en wijzi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bestaande dakinstallaties en het wijzigen van de gevelreclame aan de Oliemaat 4 in Vlijmen. De aanvraag is bij de gemeente bekend onder nummer 14571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192</meta:user-defined>
    <dc:language>nl</dc:language>
    <meta:user-defined meta:name="OVERHEIDop.locatietype/OVERHEIDop.gebiedsmarkering">Adres</meta:user-defined>
    <meta:user-defined meta:name="DC.title">Gemeente Heusden - Omgevingsvergunning aangevraagd - Oliemaat 4, 5251AG, Vlijmen, vervangen dakinstallaties en wijzigen gevelreclam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36</meta:user-defined>
    <meta:user-defined meta:name="OVERHEIDop.GmbID/DC.identifier">gmb-2023-220436</meta:user-defined>
    <meta:user-defined meta:name="OVERHEIDop.versieInformatie"/>
  </office:meta>
</office:document-meta>
</file>