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ong. te Spijk (kruising Oude Kleefsepostweg), het vervangen van meubilair op de picknickplek</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ingediend voor een omgevingsvergunning op locatie Spijksedijk ong. te Spijk (kruising Oude Kleefsepostweg). De aanvraag is geregistreerd onder zaaknummer Z2023-00000345. De aanvraag gaat over het vervangen van meubilair op de picknickplek aan de Spijksedijk ong. te Spijk (kruising Oude Kleefsepostwe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4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ijksedijk ong. te Spijk (kruising Oude Kleefsepostweg), het vervangen van meubilair op de picknickplek</meta:user-defined>
    <meta:user-defined meta:name="DCTERMS.W3CDTF/DCTERMS.available">2023-05-19</meta:user-defined>
    <meta:user-defined meta:name="DCTERMS.W3CDTF/OVERHEIDop.jaargang">2023</meta:user-defined>
    <meta:user-defined meta:name="OVERHEIDop.publicationIssue">220435</meta:user-defined>
    <meta:user-defined meta:name="OVERHEIDop.GmbID/DC.identifier">gmb-2023-220435</meta:user-defined>
    <meta:user-defined meta:name="OVERHEIDop.versieInformatie"/>
  </office:meta>
</office:document-meta>
</file>