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ning naar logiesfunctie op de locatie Raadhuisstraat 18, 3461 C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5857 en Olo nummer: 7788267</text:p>
            <text:p text:style-name="common-al">Raadhuisstraat 18, 3461 CW Linschoten         </text:p>
            <text:p text:style-name="common-al">Datum ontvangst aanvraag: 12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04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een woning naar logiesfunctie op de locatie Raadhuisstraat 18, 3461 CW Linscho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25</meta:user-defined>
    <meta:user-defined meta:name="OVERHEIDop.GmbID/DC.identifier">gmb-2023-220425</meta:user-defined>
    <meta:user-defined meta:name="OVERHEIDop.versieInformatie"/>
  </office:meta>
</office:document-meta>
</file>