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504 Kadastraal N7426, Vlijmen, bouwen woning en aanleggen in-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kavel GEE504 Kadastraal N7426  in Vlijmen. De aanvraag is bij de gemeente bekend onder nummer 14568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2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2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885</meta:user-defined>
    <dc:language>nl</dc:language>
    <meta:user-defined meta:name="OVERHEIDop.locatietype/OVERHEIDop.gebiedsmarkering">Punt</meta:user-defined>
    <meta:user-defined meta:name="DC.title">Gemeente Heusden - Omgevingsvergunning aangevraagd - Geerpark kavel GEE504 Kadastraal N7426, Vlijmen, bouwen woning en aanleggen in-en uitr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23</meta:user-defined>
    <meta:user-defined meta:name="OVERHEIDop.GmbID/DC.identifier">gmb-2023-220423</meta:user-defined>
    <meta:user-defined meta:name="OVERHEIDop.versieInformatie"/>
  </office:meta>
</office:document-meta>
</file>