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Hildes verjaardag, op zondag 18 juni 2023, Westerplein 6 in Castricum, verzenddatum 16 mei 2023 (Z23 123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041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1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1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evenementenvergunning Hildes verjaardag, op zondag 18 juni 2023, Westerplein 6 in Castricum, verzenddatum 16 mei 2023 (Z23 123211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0414</meta:user-defined>
    <meta:user-defined meta:name="OVERHEIDop.GmbID/DC.identifier">gmb-2023-220414</meta:user-defined>
    <meta:user-defined meta:name="OVERHEIDop.versieInformatie"/>
  </office:meta>
</office:document-meta>
</file>