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ijenstal, duiventil en een mestplaat, Westerveen 32 7711DE Nieuwleu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3 heeft het college van burgemeester en wethouders van de gemeente Dalfsen onderstaande aanvraag ontvangen:</text:p>
            <text:p text:style-name="common-al">
            <text:span text:style-name="nadrukvet">Kenmerk:</text:span> Z2023-0000521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sterveen 32 7711DE Nieuwleusen, [NLS00L00346] Nieuwleusen L 346</text:p>
            <text:p text:style-name="common-al">
            <text:span text:style-name="nadrukvet">Projectomschrijving:</text:span> het plaatsen van een bijenstal, duiventil en een mestplaat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0411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1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1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217</meta:user-defined>
    <meta:user-defined meta:name="DCTERMS.abstract">het plaatsen van een bijenstal, duiventil en een mestpl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plaatsen van een bijenstal, duiventil en een mestplaat, Westerveen 32 7711DE Nieuwleus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411</meta:user-defined>
    <meta:user-defined meta:name="OVERHEIDop.GmbID/DC.identifier">gmb-2023-220411</meta:user-defined>
    <meta:user-defined meta:name="OVERHEIDop.versieInformatie"/>
  </office:meta>
</office:document-meta>
</file>