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de Greefstraat 4-4a, de Greefstraat 4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49 </text:p>
            <text:p text:style-name="common-al"> Omschrijving: de Greefstraat 4-4a </text:p>
            <text:p text:style-name="common-al"> Adres: de Greefstraat 4 5622GJ Eindhoven </text:p>
            <text:p text:style-name="common-al"> Soort aanvraag: Bouwen, Buitenplanse kleine afwijking </text:p>
            <text:p text:style-name="common-al"> Besluit: Geweigerd </text:p>
            <text:p text:style-name="common-al"> Besluitdatum: 16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0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49</meta:user-defined>
    <meta:user-defined meta:name="DCTERMS.abstract">de Greefstraat 4-4a</meta:user-defined>
    <dc:language>nl</dc:language>
    <meta:user-defined meta:name="OVERHEIDop.locatietype/OVERHEIDop.gebiedsmarkering">Punt</meta:user-defined>
    <meta:user-defined meta:name="DC.title">Besluit op aanvraag reguliere omgevingsvergunning: de Greefstraat 4-4a, de Greefstraat 4 5622GJ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03</meta:user-defined>
    <meta:user-defined meta:name="OVERHEIDop.GmbID/DC.identifier">gmb-2023-220403</meta:user-defined>
    <meta:user-defined meta:name="OVERHEIDop.versieInformatie"/>
  </office:meta>
</office:document-meta>
</file>