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HERESIALAAN 2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Theresialaan 24 Vught, verwijderen asbesthoudende materialen, Z23-2628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HERESIALAAN 24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98</meta:user-defined>
    <meta:user-defined meta:name="OVERHEIDop.GmbID/DC.identifier">gmb-2023-220398</meta:user-defined>
    <meta:user-defined meta:name="OVERHEIDop.versieInformatie"/>
  </office:meta>
</office:document-meta>
</file>