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5-2023 00:00 hebben wij aanvraag reguliere omgevingsvergunning voor het aanleggen van een ontsluitingsweg op het adres Rijksweg 6 7495RJ Ambt Delden, E 686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5-2023 00:00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944</meta:user-defined>
    <meta:user-defined meta:name="DCTERMS.abstract">het aanleggen van een ontsluitingsweg </meta:user-defined>
    <dc:language>nl</dc:language>
    <meta:user-defined meta:name="OVERHEIDop.locatietype/OVERHEIDop.gebiedsmarkering">Punt</meta:user-defined>
    <meta:user-defined meta:name="DC.title">Op 09-05-2023 00:00 hebben wij aanvraag reguliere omgevingsvergunning voor het aanleggen van een ontsluitingsweg op het adres Rijksweg 6 7495RJ Ambt Delden, E 6863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97</meta:user-defined>
    <meta:user-defined meta:name="OVERHEIDop.GmbID/DC.identifier">gmb-2023-220397</meta:user-defined>
    <meta:user-defined meta:name="OVERHEIDop.versieInformatie"/>
  </office:meta>
</office:document-meta>
</file>