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open tijdrijden de dellenop de Zuidweg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pen tijdrijden de dellen op de Zuidweg in Epe.</text:p>
            <text:p text:style-name="common-al">Datum besluit: 16-05-2023Zaaknummer: 810791Datum en tijdstippen: 17 juni van 15:00 uur tot 22:00 uur</text:p>
            <text:p text:style-name="common-al">Activiteit: Tijdri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03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60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open tijdrijden de dellenop de Zuidweg in Ep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96</meta:user-defined>
    <meta:user-defined meta:name="OVERHEIDop.GmbID/DC.identifier">gmb-2023-220396</meta:user-defined>
    <meta:user-defined meta:name="OVERHEIDop.versieInformatie"/>
  </office:meta>
</office:document-meta>
</file>