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oprichten van een metaalbewerkingsbedrijf, Scholekster 8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<text:span text:style-name="nadrukvet"> verleend</text:span></text:p>
            <text:p text:style-name="common-al">
            <text:span text:style-name="nadrukvet">Zaak:</text:span> Z2022-006465</text:p>
            <text:p text:style-name="common-al">
            <text:span text:style-name="nadrukvet">Ontvangen op:</text:span> 31-05-2022</text:p>
            <text:p text:style-name="common-al">
            <text:span text:style-name="nadrukvet">Locatie:</text:span> Scholekster 8 Coevorden</text:p>
            <text:p text:style-name="common-al">
            <text:span text:style-name="nadrukvet">Projectomschrijving:</text:span> het oprichten van een metaalbewerkingsbedrijf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06-01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06-01-2-23 tot en met 17-02-2023 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last-al">Zaaknummer RUD Z2022-0066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3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65</meta:user-defined>
    <meta:user-defined meta:name="DCTERMS.abstract">het oprichten van een metaalbewerkingsbedrijf</meta:user-defined>
    <dc:language>nl</dc:language>
    <meta:user-defined meta:name="OVERHEIDop.locatietype/OVERHEIDop.gebiedsmarkering">Punt</meta:user-defined>
    <meta:user-defined meta:name="DC.title">Omgevingsvergunning - besluit: het oprichten van een metaalbewerkingsbedrijf, Scholekster 8 Coevor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039</meta:user-defined>
    <meta:user-defined meta:name="OVERHEIDop.GmbID/DC.identifier">gmb-2023-22039</meta:user-defined>
    <meta:user-defined meta:name="OVERHEIDop.versieInformatie"/>
  </office:meta>
</office:document-meta>
</file>