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opbouw aan de achterzijde van de woning op de locatie Molentocht 34, 3461 JB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56553 en OLO nummer 7668543</text:p>
            <text:p text:style-name="common-al">Op 17 maart 2023 heeft de gemeente een aanvraag ontvangen voor een omgevingsvergunning Molentocht 34, 3461 JB Linschoten.</text:p>
            <text:p text:style-name="common-al">De aanvraag betreft het plaatsen van een opbouw aan de achterzijde van de woning. De gemeente heeft op 11 mei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156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3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opbouw aan de achterzijde van de woning op de locatie Molentocht 34, 3461 JB Linschoten</meta:user-defined>
    <meta:user-defined meta:name="DCTERMS.W3CDTF/DCTERMS.available">2023-05-19</meta:user-defined>
    <meta:user-defined meta:name="DCTERMS.W3CDTF/OVERHEIDop.jaargang">2023</meta:user-defined>
    <meta:user-defined meta:name="OVERHEIDop.publicationIssue">220383</meta:user-defined>
    <meta:user-defined meta:name="OVERHEIDop.GmbID/DC.identifier">gmb-2023-220383</meta:user-defined>
    <meta:user-defined meta:name="OVERHEIDop.versieInformatie"/>
  </office:meta>
</office:document-meta>
</file>