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964373) Leidschendam-Voorburg Avondwandelvierdaags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7 mei 2023 is aan Avondwandelvierdaagse Leidschendam vergunning verleend voor het organiseren van de avondwandelvierdaagse 2023 van maandag 22 tot en met donderdag 25 mei van 17.30 tot 20.30 uur.</text:p>
            <text:p text:style-name="common-al">
            <text:span text:style-name="nadrukvet">Datum bekendmaking besluit: </text:span>17 me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038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8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8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leende evenementenvergunning (kenmerk 964373) Leidschendam-Voorburg Avondwandelvierdaagse Leidschendam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381</meta:user-defined>
    <meta:user-defined meta:name="OVERHEIDop.GmbID/DC.identifier">gmb-2023-220381</meta:user-defined>
    <meta:user-defined meta:name="OVERHEIDop.versieInformatie"/>
  </office:meta>
</office:document-meta>
</file>