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60 jarig bestaan Kranenburgs Belang op 19 augustus 2023 aan de Hamsveld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60 jarig bestaan Kranenburgs Belang op 19 augustus 2023. De gemeente geeft toestemming voor het organiseren  60 jarig bestaan Kranenburgs Belang op 19 augustus 2023 aan de Hamsveldseweg in Vorden. De bezwaartermijn eindigt op 30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3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msveldseweg 4D, 7251LR Vorden</meta:user-defined>
    <dc:language>nl</dc:language>
    <meta:user-defined meta:name="OVERHEIDop.locatietype/OVERHEIDop.gebiedsmarkering">Punt</meta:user-defined>
    <meta:user-defined meta:name="DC.title">Besluit voor het organiseren 60 jarig bestaan Kranenburgs Belang op 19 augustus 2023 aan de Hamsveldseweg, Vorden</meta:user-defined>
    <meta:user-defined meta:name="OVERHEIDop.datumEindeReactietermijn">2023-06-30</meta:user-defined>
    <meta:user-defined meta:name="OVERHEIDop.terinzageleggingBG">https://jeleefomgeving.nl/inzien/813647290/a448cce0-f3f4-11ed-8158-005056011332</meta:user-defined>
    <meta:user-defined meta:name="DCTERMS.W3CDTF/DCTERMS.available">2023-05-19</meta:user-defined>
    <meta:user-defined meta:name="DCTERMS.W3CDTF/OVERHEIDop.jaargang">2023</meta:user-defined>
    <meta:user-defined meta:name="OVERHEIDop.publicationIssue">220376</meta:user-defined>
    <meta:user-defined meta:name="OVERHEIDop.GmbID/DC.identifier">gmb-2023-220376</meta:user-defined>
    <meta:user-defined meta:name="OVERHEIDop.versieInformatie"/>
  </office:meta>
</office:document-meta>
</file>