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vervangen en aanpassen van observatiecamera’s nabij een slagboominstallatie, en het plaatsen van twee portaalborden op de locatie nabij Waardsedijk Oost 4, kadastraal bekend als sectie A 2904-4632 en 4948 ((MFT01 A 2904-4632-4948)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159127 </text:p>
            <text:p text:style-name="common-al">Op 16 maart 2023 heeft de gemeente een aanvraag ontvangen voor een omgevingsvergunning nabij Waardsedijk Oost 4, kadastraal bekend als sectie A 2904-4632 en 4948 ((MFT01 A 2904-4632-4948) Montfoort.</text:p>
            <text:p text:style-name="common-al">De aanvraag betreft het vervangen en aanpassen van observatiecamera’s nabij een slagboominstallatie, en het plaatsen van twee portaalborden. De gemeente heeft op 11 mei 2023 besloten om de beslistermijn te verlengen voor een periode van zes weken.</text:p>
            <text:p text:style-name="last-al">Tegen het verlengen van de beslistermijn kunt u geen bezwaarschrift of zienswijze indienen. Voor informatie kunt u bellen of mailen met gemeente Montfoort. Dit kan via het telefoonnummer 0348 - 476400 of u stuurt een mail naar bouw@montfoort.nl met vermelding van het referentienummer zaaksysteem: nr. 1591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2037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7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7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ngen beslistermijn voor het vervangen en aanpassen van observatiecamera’s nabij een slagboominstallatie, en het plaatsen van twee portaalborden op de locatie nabij Waardsedijk Oost 4, kadastraal bekend als sectie A 2904-4632 en 4948 ((MFT01 A 2904-4632-4948) Montfoort</meta:user-defined>
    <meta:user-defined meta:name="DCTERMS.W3CDTF/DCTERMS.available">2023-05-19</meta:user-defined>
    <meta:user-defined meta:name="DCTERMS.W3CDTF/OVERHEIDop.jaargang">2023</meta:user-defined>
    <meta:user-defined meta:name="OVERHEIDop.publicationIssue">220374</meta:user-defined>
    <meta:user-defined meta:name="OVERHEIDop.GmbID/DC.identifier">gmb-2023-220374</meta:user-defined>
    <meta:user-defined meta:name="OVERHEIDop.versieInformatie"/>
  </office:meta>
</office:document-meta>
</file>