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, “Café Dique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alcoholwetvergunning.</text:p>
            <text:p text:style-name="common-al">De burgemeester van Ridderkerk maakt bekend dat een vergunning als bedoeld in artikel 3 van de Alcoholwet is verleend aan: </text:p>
            <text:p text:style-name="common-al">Café Dique Oostmolendijk 84 te Ridderkerk, referentienummer 726831, verzonden aan aanvrager op 3 mei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036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6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6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26831</meta:user-defined>
    <dc:language>nl</dc:language>
    <meta:user-defined meta:name="OVERHEIDop.locatietype/OVERHEIDop.gebiedsmarkering">Adres</meta:user-defined>
    <meta:user-defined meta:name="DC.title">Verleende alcoholwetvergunning, “Café Dique”, gemeente Ridderkerk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364</meta:user-defined>
    <meta:user-defined meta:name="OVERHEIDop.GmbID/DC.identifier">gmb-2023-220364</meta:user-defined>
    <meta:user-defined meta:name="OVERHEIDop.versieInformatie"/>
  </office:meta>
</office:document-meta>
</file>