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realiseren van een bed &amp; breakfast op de locatie Willeskop 85, 3417 MC Montfo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omgevingsvergunning:</text:p>
            <text:p text:style-name="common-al">- Bouwen</text:p>
            <text:p text:style-name="common-al">ingetrokken op Willeskop 85, 3417 MC Montfoort. De ingetrokken omgevingsvergunning is op 12 mei 2023 verzonden aan de aanvrager en heeft betrekking op referentienummer zaaksysteem: 145300 ten behoeve van verleende vergunning Odru Z/19/144944/ D – 313306 en Olo nummer 455383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het besluit tot intrekken van de vergunning?</text:span>
          </text:p>
            <text:p text:style-name="common-al">Dan kunt u binnen zes weken na de verzenddatum van het besluit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5300 ten behoeve van verleende vergunning Odru </text:p>
            <text:p text:style-name="common-al"> Z/19/144944/ D - 31330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5300 ten behoeve van verleende vergunning Odru Z/19/144944/ D - 31330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03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omgevingsvergunning voor het realiseren van een bed &amp; breakfast op de locatie Willeskop 85, 3417 MC Montfoort</meta:user-defined>
    <meta:user-defined meta:name="DCTERMS.W3CDTF/DCTERMS.available">2023-05-19</meta:user-defined>
    <meta:user-defined meta:name="DCTERMS.W3CDTF/OVERHEIDop.jaargang">2023</meta:user-defined>
    <meta:user-defined meta:name="OVERHEIDop.publicationIssue">220354</meta:user-defined>
    <meta:user-defined meta:name="OVERHEIDop.GmbID/DC.identifier">gmb-2023-220354</meta:user-defined>
    <meta:user-defined meta:name="OVERHEIDop.versieInformatie"/>
  </office:meta>
</office:document-meta>
</file>