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Wandel4daagse Alkmaar op vrijdag 16 juni 2023, gemeente Heiloo, verzenddatum 16 mei 2023 (Z23 121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035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5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5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evenementenvergunning Wandel4daagse Alkmaar op vrijdag 16 juni 2023, gemeente Heiloo, verzenddatum 16 mei 2023 (Z23 121943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351</meta:user-defined>
    <meta:user-defined meta:name="OVERHEIDop.GmbID/DC.identifier">gmb-2023-220351</meta:user-defined>
    <meta:user-defined meta:name="OVERHEIDop.versieInformatie"/>
  </office:meta>
</office:document-meta>
</file>