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Leeuwerikstraat 35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3 een melding afgehandeld. De gemeente geeft hiermee aan dat voor het in gebruik hebben van een propaantank aan Leeuwerikstraat 35 5688KA Oirschot geen vergunningplicht geldt. Het kenmerk van de gemeente voor deze zaak is 082340644.</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3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0644</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Vlak</meta:user-defined>
    <meta:user-defined meta:name="DC.title">Melding voor het in gebruik hebben van een propaantank aan Leeuwerikstraat 35 5688KA Oirschot</meta:user-defined>
    <meta:user-defined meta:name="DCTERMS.W3CDTF/DCTERMS.available">2023-05-19</meta:user-defined>
    <meta:user-defined meta:name="DCTERMS.W3CDTF/OVERHEIDop.jaargang">2023</meta:user-defined>
    <meta:user-defined meta:name="OVERHEIDop.publicationIssue">220348</meta:user-defined>
    <meta:user-defined meta:name="OVERHEIDop.GmbID/DC.identifier">gmb-2023-220348</meta:user-defined>
    <meta:user-defined meta:name="OVERHEIDop.versieInformatie"/>
  </office:meta>
</office:document-meta>
</file>