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2023-00000256 - Beukelsstraat 2L1, 4521BG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ei 2023 met zaaknummer <text:span text:style-name="nadrukvet">Z2023-00000256</text:span> voor het slopen van een pand op de locatie <text:span text:style-name="nadrukvet">Beukelsstraat 2L1 in Biervliet.</text:span></text:p>
            <text:p text:style-name="common-al">De sloopmelding is op 16 mei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034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Beukelsstraat 2L1, 4521BG Biervliet</meta:user-defined>
    <dc:language>nl</dc:language>
    <meta:user-defined meta:name="OVERHEIDop.locatietype/OVERHEIDop.gebiedsmarkering">Punt</meta:user-defined>
    <meta:user-defined meta:name="DC.title">Melding Z2023-00000256 - Beukelsstraat 2L1, 4521BG Biervlie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344</meta:user-defined>
    <meta:user-defined meta:name="OVERHEIDop.GmbID/DC.identifier">gmb-2023-220344</meta:user-defined>
    <meta:user-defined meta:name="OVERHEIDop.versieInformatie"/>
  </office:meta>
</office:document-meta>
</file>