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Zutphen, Internationaal Hanze IJssel Cup voetbaltoernooi van 23 juni tot en met 25 juni 2023 bij FC Zutphen aan de Meijerinkspad 1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verleend</text:p>
            <text:p text:style-name="common-al">Op 16 mei 2023 is een evenementenvergunning verleend Internationaal Hanze IJssel Cup voetbaltoernooi van 23 juni tot en met 25 juni 2023 bij FC Zutphen aan de Meijerinkspad 1 in Zutphen.</text:p>
            <text:p text:style-name="common-al">De vergunning geldt voor het organiseren van voetbalwedstrijden, het laten horen van (on)versterkte geluid, het overnachten van maximaal 310 personen van 23 juni tot 25 juni 2023 op het grasveld en het plaatsen van objecten.</text:p>
            <text:list text:style-name="id1-3-2-1-1-5">
              <text:list-item text:style-override="id1-3-2-1-1-5-1">
                <text:number/>
                <text:p text:style-name="al"/>
              </text:list-item>
            </text:list>
            <text:p text:style-name="common-al">
            <text:span text:style-name="nadrukvet"/>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9">
              <text:list-item text:style-override="id1-3-2-1-1-9-1">
                <text:number>•</text:number>
                <text:p text:style-name="al">Naam en adres van de indiener;</text:p>
              </text:list-item>
              <text:list-item text:style-override="id1-3-2-1-1-9-2">
                <text:number>•</text:number>
                <text:p text:style-name="al">De dagtekening;</text:p>
              </text:list-item>
              <text:list-item text:style-override="id1-3-2-1-1-9-3">
                <text:number>•</text:number>
                <text:p text:style-name="al">Omschrijving van het besluit waartegen het bezwaar is gericht;</text:p>
              </text:list-item>
              <text:list-item text:style-override="id1-3-2-1-1-9-4">
                <text:number>•</text:number>
                <text:p text:style-name="al">De gronden van het bezwaar.</text:p>
              </text:list-item>
            </text:list>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24 mei 2023</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20343</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343</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343</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Zutphen, Internationaal Hanze IJssel Cup voetbaltoernooi van 23 juni tot en met 25 juni 2023 bij FC Zutphen aan de Meijerinkspad 1 in Zutphen</meta:user-defined>
    <meta:user-defined meta:name="DCTERMS.W3CDTF/DCTERMS.available">2023-05-24</meta:user-defined>
    <meta:user-defined meta:name="DCTERMS.W3CDTF/OVERHEIDop.jaargang">2023</meta:user-defined>
    <meta:user-defined meta:name="OVERHEIDop.publicationIssue">220343</meta:user-defined>
    <meta:user-defined meta:name="OVERHEIDop.GmbID/DC.identifier">gmb-2023-220343</meta:user-defined>
    <meta:user-defined meta:name="OVERHEIDop.versieInformatie"/>
  </office:meta>
</office:document-meta>
</file>