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esterland 2 en 4, 1645RS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eesterland 2 en 4, 1645RS Ursem.</text:p>
            <text:p text:style-name="common-al">
            <text:span text:style-name="nadrukcur">Ontvangen op: </text:span>15 mei 2023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3-0000057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033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3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esterland 2 en 4, 1645RS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Geesterland 2 en 4, 1645RS Urse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38</meta:user-defined>
    <meta:user-defined meta:name="OVERHEIDop.GmbID/DC.identifier">gmb-2023-220338</meta:user-defined>
    <meta:user-defined meta:name="OVERHEIDop.versieInformatie"/>
  </office:meta>
</office:document-meta>
</file>