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plaatsen van het kunstwerk de holbewoners naar de locatie nabij Hofdijk, kadastraal bekend als sectie A nummer 4966 Montfoort (MFT01 A 496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omgevingsvergunning:</text:p>
            <text:p text:style-name="common-al">- Bouwen;</text:p>
            <text:p text:style-name="common-al">verleend voor de locatie nabij Hofdijk, kadastraal bekend als sectie A nummer 4966 (MFT01 A 4966) met zaaknummer 133684 en Olo nummer 7560373. De omgevingsvergunning is op 16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3368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3368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033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3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3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vergunning (reguliere procedure) voor het verplaatsen van het kunstwerk de holbewoners naar de locatie nabij Hofdijk, kadastraal bekend als sectie A nummer 4966 Montfoort (MFT01 A 4966)</meta:user-defined>
    <meta:user-defined meta:name="DCTERMS.W3CDTF/DCTERMS.available">2023-05-19</meta:user-defined>
    <meta:user-defined meta:name="DCTERMS.W3CDTF/OVERHEIDop.jaargang">2023</meta:user-defined>
    <meta:user-defined meta:name="OVERHEIDop.publicationIssue">220331</meta:user-defined>
    <meta:user-defined meta:name="OVERHEIDop.GmbID/DC.identifier">gmb-2023-220331</meta:user-defined>
    <meta:user-defined meta:name="OVERHEIDop.versieInformatie"/>
  </office:meta>
</office:document-meta>
</file>