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3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mei 2023 een besluit genomen op de aanvraag met zaaknummer Z/23/206837 / W2023-0268 voor een omgevingsvergunning betreffende het wijzigen van de achtergevel op locatie Oostdijk 3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32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2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2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dijk 31 te Middelharnis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325</meta:user-defined>
    <meta:user-defined meta:name="OVERHEIDop.GmbID/DC.identifier">gmb-2023-220325</meta:user-defined>
    <meta:user-defined meta:name="OVERHEIDop.versieInformatie"/>
  </office:meta>
</office:document-meta>
</file>