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Ontwerp Beeldkwaliteitsplan Cultuurcentrum Baarle en Begeleid Woonvoorziening</text:p>
      <text:section text:name="regeling_id1-3-2" text:style-name="regeling">
        <text:section text:name="aanhef_id1-3-2-1" text:style-name="aanhef">
          <text:section text:name="preambule_id1-3-2-1-1" text:style-name="preambule">
            <text:p text:style-name="al">Voor het toekomstige plangebied van het Cultuurcentrum Baarle en het initiatief voor Begeleid wonen aan de Loswal te Baarle-Nassau is een ontwerp-beeldkwaliteitsplan opgesteld. </text:p>
            <text:p text:style-name="al">Van 19 mei 2023 tot en met 22 juni 2023 ligt ter inzage: </text:p>
            <text:list text:style-name="id1-3-2-1-1-3">
              <text:list-item text:style-override="id1-3-2-1-1-3-1">
                <text:number>-</text:number>
                <text:p text:style-name="al">Het ontwerp-Beeldkwaliteitsplan (BKP) Cultuurcentrum Baarle en Begeleid Woonvoorziening</text:p>
              </text:list-item>
            </text:list>
            <text:p text:style-name="al">
            <text:span text:style-name="nadrukvet">
              <text:span text:style-name="nadrukcur">Waar gaat het ontwerp Beeldkwaliteitsplan over?</text:span>
            </text:span>
          </text:p>
            <text:p text:style-name="al">In dit ontwerp-BKP vindt een cultuurhistorische en stedenbouwkundige analyse van het plangebied en haar omgeving plaats. Het BKP stelt stedenbouwkundige kaders en beeldkwaliteitseisen aan de nadere architectonische uitwerking van de twee volumes (Cultuurcentrum en Begeleid woonvoorziening) en de inrichting van de buitenruimte. </text:p>
            <text:p text:style-name="al"/>
            <text:p text:style-name="al">
            <text:span text:style-name="nadrukvet">
              <text:span text:style-name="nadrukcur">Hoe verloopt de procedure?</text:span>
            </text:span>
          </text:p>
            <text:p text:style-name="al">Dit ontwerp-BKP ligt bij uitzondering los van de ruimtelijke plannen voor de twee initiatieven ter inzage. </text:p>
            <text:p text:style-name="al">Het beeldkwaliteitsplan zal na inspraak door de gemeenteraad worden vastgesteld voor het plangebied als aanvulling op de welstandsnota. Het is dan toetsingskader voor de Welstandscommissie in geval van omgevingsvergunningaanvragen. </text:p>
            <text:p text:style-name="al"/>
            <text:p text:style-name="al">
            <text:span text:style-name="nadrukvet">
              <text:span text:style-name="nadrukcur">Hoe kunt u de stukken bekijken?</text:span>
            </text:span>
          </text:p>
            <text:p text:style-name="al">De stukken liggen van 19 mei 2023  tot en met 22 juni 2023 voor 6 weken ter inzage. </text:p>
            <text:p text:style-name="al">Digitaal kunt u de stukken inzien via:</text:p>
            <text:list text:style-name="id1-3-2-1-1-14">
              <text:list-item text:style-override="id1-3-2-1-1-14-1">
                <text:number>-</text:number>
                <text:p text:style-name="al">Het ontwerp beeldkwaliteitsplan is in te zien via de bijlage bij deze bekendmaking. </text:p>
              </text:list-item>
            </text:list>
            <text:p text:style-name="al">Ook kunt u de stukken inzien op het gemeentehuis van Baarle-Nassau. Inzien kan tijdens openingstijden van het gemeentehuis, Singel 1 te Baarle-Nassau. Als u gebruik wilt maken van deze inzage mogelijkheid maakt u een afspraak met het klantcontactcentrum van de gemeente. U kunt online een afspraak maken via www.baarle-nassau.nl , door te bellen naar ons algemene nummer 14 013 of per mail naar info@baarle-nassau.nl. Voor specifieke vragen kunt u een afspraak maken met de behandelend medewerker, Joost Hermus, bereikbaar via tel.: 14-013.</text:p>
            <text:p text:style-name="al"/>
            <text:p text:style-name="al">
            <text:span text:style-name="nadrukvet">
              <text:span text:style-name="nadrukcur">Wat kunt u doen als u het niet eens bent met het ontwerp beeldkwaliteitsplan?</text:span>
            </text:span>
          </text:p>
            <text:p text:style-name="al">Ingezetenen en belanghebbenden kunnen een schriftelijke of mondelinge inspraakreactie geven van 19 mei 2023 tot en met 22 juni 2023. </text:p>
            <text:p text:style-name="al">Schriftelijk kunt u de inspraakreactie als volgt geven:</text:p>
            <text:list text:style-name="id1-3-2-1-1-20">
              <text:list-item text:style-override="id1-3-2-1-1-20-1">
                <text:number>-</text:number>
                <text:p text:style-name="al">U kunt uw schriftelijke inspraakreactie op het ontwerp-BKP sturen naar de gemeenteraad van de gemeente Baarle-Nassau, 5110 AC Baarle-Nassau</text:p>
              </text:list-item>
            </text:list>
            <text:p text:style-name="al">In de brief geeft u aan op welk plan uw reactie betrekking heeft en waar u het niet mee eens bent. U moet in de brief ook uw naam, adres, handtekening en datum zetten. </text:p>
            <text:p text:style-name="al"/>
            <text:p text:style-name="al">Mondeling kunt u uw inspraakreactie als volgt geven: </text:p>
            <text:list text:style-name="id1-3-2-1-1-24">
              <text:list-item text:style-override="id1-3-2-1-1-24-1">
                <text:number>-</text:number>
                <text:p text:style-name="al">Voor het indienen van een inspraakreactie op het ontwerp-BKP neemt u contact op met de behandelend medewerker, Joost Hermus, bereikbaar via 14-013.</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2032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2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2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aarle-Nassau</meta:user-defined>
    <meta:user-defined meta:name="OVERHEID.Informatietype/DC.type">officiële publicatie</meta:user-defined>
    <meta:user-defined meta:name="OVERHEIDop.Rubriek/DC.type">overige overheidsinformatie</meta:user-defined>
    <meta:user-defined meta:name="OVERHEID.Gemeente/OVERHEID.authority">Baarle-Nassau</meta:user-defined>
    <meta:user-defined meta:name="OVERHEID.Gemeente/DCTERMS.publisher">Baarle-Nassau</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Ontwerp Beeldkwaliteitsplan Cultuurcentrum Baarle en Begeleid Woonvoorziening</meta:user-defined>
    <meta:user-defined meta:name="DCTERMS.W3CDTF/DCTERMS.available">2023-05-19</meta:user-defined>
    <meta:user-defined meta:name="OVERHEIDop.externeBijlage">Ontwerp BKP CCB en begeleid wonen|exb-2023-24852</meta:user-defined>
    <meta:user-defined meta:name="DCTERMS.W3CDTF/OVERHEIDop.jaargang">2023</meta:user-defined>
    <meta:user-defined meta:name="OVERHEIDop.publicationIssue">220322</meta:user-defined>
    <meta:user-defined meta:name="OVERHEIDop.GmbID/DC.identifier">gmb-2023-220322</meta:user-defined>
    <meta:user-defined meta:name="OVERHEIDop.versieInformatie"/>
  </office:meta>
</office:document-meta>
</file>