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sdoornlaan 30, 1613V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mei 2023 is een melding ontvangen waarvoor geen vergunningsplicht geldt voor de locatie Esdoornlaan 30, 1613VB Grootebroek. De melding is geregistreerd en behandeld onder zaaknummer Z2023-000005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restanten in de kruipruimte</text:p>
                <text:p text:style-name="al"/>
                <text:p text:style-name="al">
                <text:span text:style-name="nadrukvet">Procedure</text:span>
              </text:p>
                <text:p text:style-name="al">De activiteiten uit de melding zijn vergunningsvrij. U kunt om deze reden geen zienswijze o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032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sdoornlaan 30, 1613VB Grootebroek</meta:user-defined>
    <dc:language>nl</dc:language>
    <meta:user-defined meta:name="OVERHEIDop.locatietype/OVERHEIDop.gebiedsmarkering">Punt</meta:user-defined>
    <meta:user-defined meta:name="DC.title">Kennisgeving melding, Esdoornlaan 30, 1613VB Grootebro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21</meta:user-defined>
    <meta:user-defined meta:name="OVERHEIDop.GmbID/DC.identifier">gmb-2023-220321</meta:user-defined>
    <meta:user-defined meta:name="OVERHEIDop.versieInformatie"/>
  </office:meta>
</office:document-meta>
</file>