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adhuislaan 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2022-02144 voor een omgevingsvergunning op locatie Raadhuislaan 5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en veranderen (isoleren)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aadhuislaan 5 in Mijnsheeren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32</meta:user-defined>
    <meta:user-defined meta:name="OVERHEIDop.GmbID/DC.identifier">gmb-2023-22032</meta:user-defined>
    <meta:user-defined meta:name="OVERHEIDop.versieInformatie"/>
  </office:meta>
</office:document-meta>
</file>