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dtsjerk Foarú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Aldtsjerk Foarút</text:span>
          </text:p>
            <text:p text:style-name="common-al">Burgemeester en wethouders van Tytsjerksteradiel maken op grond van artikel 3.8 van de Wet ruimtelijke ordening bekend dat zij op 9 mei 2023 hebben besloten om het ontwerp‑bestemmingsplan Aldtsjerk Foarút ter inzage te leggen.</text:p>
            <text:p text:style-name="common-al">Op grond van dit plan wordt de bestemming van de gronden binnen het bestemmingsplangebied gewijzigd om hier de bouw van 23 woningen, de aanleg van een recreatiemeer van ongeveer 10 hectare en de bouw van 7 recreatiewoningen mogelijk te maken. Voor de aanleg van het recreatiemeer wordt ook zandwinning mogelijk gemaakt. Het plangebied is op hoofdlijnen het zuidelijke deel van het gebied ten noorden van het bedrijventerrein van Aldtsjerk, tussen de Marwei (N361) langs het westen en de Van Sminiaweg-Veldweg ten oosten.</text:p>
            <text:p text:style-name="common-al">
            <text:span text:style-name="nadrukvet">
              <text:span text:style-name="nadrukcur">Wilt u het ontwerp-plan inzien?</text:span>
            </text:span>
          </text:p>
            <text:p text:style-name="common-al">Het ontwerp-bestemmingsplan Aldtsjerk Foarút ligt vanaf 19 mei 2023 tot en met 29 juni 2023 voor een periode van 6 weken ter inzage op <text:a xlink:href="https://www.ruimtelijkeplannen.nl/viewer/view" xlink:type="simple">https://www.ruimtelijkeplannen.nl</text:a>. Het bestemmingsplan ligt ter inzage met nummer NL.IMRO.0737.10BPIII-ow01. </text:p>
            <text:p text:style-name="common-al">Ook ligt het plan ter inzage bij de Frontoffice Ruimte van de gemeente op het gemeentehuis van Tytsjerksteradiel. Wanneer u het ontwerp-bestemmingsplan op het gemeentehuis wilt inzien kunt u contact opnemen met de Frontoffice Ruimte. Dit kunt u doen door een e‑mail te sturen naar <text:a xlink:href="mailto:frontofficeruimteTD@t-diel.nl" xlink:type="simple">frontofficeruimteTD@t-diel.nl</text:a> of door te bellen naar 14 0511.</text:p>
            <text:p text:style-name="common-al">
            <text:span text:style-name="nadrukvet">
              <text:span text:style-name="nadrukcur">Wilt een zienswijze op het ontwerp-plan indienen?</text:span>
            </text:span>
          </text:p>
            <text:p text:style-name="common-al">Tijdens de ter inzage ligging van het ontwerp-bestemmingsplan kan iedereen zienswijzen op het plan indienen. Schriftelijke zienswijzen kunt u sturen naar de raad van Tytsjerksteradiel, postbus 3, 9250 AA te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common-al">
            <text:span text:style-name="nadrukvet">
              <text:span text:style-name="nadrukcur">Milieueffectrapportage bestemmingsplan Aldtsjerk Foarút</text:span>
            </text:span>
          </text:p>
            <text:p text:style-name="common-al">Burgemeester en wethouders van Tytsjerksteradiel hebben op 9 mei 2023 ook besloten om niet een milieueffectrapport te (laten) maken voor het bestemmingsplan Aldtsjerk Foarút.</text:p>
            <text:p text:style-name="common-al">Voor het bestemmingsplan Aldtsjerk Foarút is een zogenoemde vormvrije milieueffectrapportagebeoordeling uitgevoerd. Hieruit blijkt dat er vanwege het plan geen sprake is van een overschrijding van de ‘richtinggevende’ drempelwaarden voor milieueffectrapportageactiviteiten. Ook blijkt dat er geen sprake is van belangrijke nadelige gevolgen voor het milieu.</text:p>
            <text:p text:style-name="common-al">De vormvrije milieueffectrapportagebeoordeling is opgenomen in de Aanmeldingsnotitie m.e.r.-beoordeling Aldtsjerk Foarút. Deze notitie is als bijlage 7 bij de toelichting van het bestemmingsplan opgenomen.</text:p>
            <text:p text:style-name="common-al">Het besluit om niet een milieueffectrapport te (laten) maken is een voorbereidingsbesluit zoals bedoeld in artikel 6.3 van de Algemene wet bestuursrecht. Dit betekent dat alleen een belanghebbende tegen dit besluit bezwaar kan maken en beroep kan sintellen als dit hem los van het ontwerp-bestemmingsplan in zijn belang raakt. Een belanghebbende kan zijn bezwaar tegen het besluit indienen tijdens de hiervoor omschreven ter inzage ligging van het ontwerp‑bestemmingsplan en op hiervoor omschreven manier.</text:p>
            <text:p text:style-name="common-al">
            <text:span text:style-name="nadrukvet">
              <text:span text:style-name="nadrukcur">Ontheffing Verordening Romte Fryslân 2014</text:span>
            </text:span>
          </text:p>
            <text:p text:style-name="common-al">Op 15 maart 2022 hebben Gedeputeerde Staten van Fryslân besloten ontheffing te verlenen van de Verordening Romte Fryslân 2014 voor de bouw van 7 recreatiewoningen in het bestemmingsplangebied van het bestemmingsplan Aldtsjerk Foarút.</text:p>
            <text:p text:style-name="common-al">De ontheffing is in bijlage 6 bij de toelichting van het bestemmingsplan opgenomen.</text:p>
            <text:p text:style-name="common-al">De ontheffing is een ontheffing zoals bedoeld in artikel 4.1a van de Wet ruimtelijke ordening. Op grond hiervan wordt het besluit van Gedeputeerde Staten om ontheffing te verlenen en het (nog te nemen) besluit van de raad over het vaststellen van het bestemmingsplan Aldtsjerk Foarút als één besluit van de raad aangemerkt. Dit betekent dat iedereen een zienswijze op (het voor het bestemmingsplan gebruik maken van) de ontheffing kan indienen tijdens de hiervoor omschreven ter inzage ligging van het ontwerp-bestemmingsplan en op de hiervoor omschreven manier.</text:p>
            <text:p text:style-name="common-al">
            <text:span text:style-name="nadrukvet">Ontwerp-wijziging Welstandsnota Aldtsjerk Foarút</text:span>
          </text:p>
            <text:p text:style-name="common-al">Burgemeester en wethouders van Tytsjerksteradiel maken op grond van artikel 12a van de Woningwet bekend dat zij op 9 mei 2023 hebben besloten om de ontwerp-wijziging Welstandsnota Aldtsjerk Foarút ter inzage te leggen. </text:p>
            <text:p text:style-name="common-al">Op grond van deze wijziging worden de welstandsregels voor de gronden binnen het betreffende gebied gewijzigd. De ontwerp-wijziging is in bijlage 5 bij de toelichting van het ontwerp-bestemmingsplan Aldtsjerk Foarút opgenomen.</text:p>
            <text:p text:style-name="common-al">
            <text:span text:style-name="nadrukvet">
              <text:span text:style-name="nadrukcur">Wilt u de ontwerp-wijziging inzien?</text:span>
            </text:span>
          </text:p>
            <text:p text:style-name="common-al">De ontwerp-wijziging Welstandsnota Aldtsjerk Foarút ligt vanaf 19 mei 2023 tot en met 29 juni 2023 voor een periode van zes weken ter inzage op <text:a xlink:href="https://www.ruimtelijkeplannen.nl/viewer/view" xlink:type="simple">https://www.ruimtelijkeplannen.nl</text:a>. De ontwerp-wijziging ligt ter inzage met nummer NL.IMRO.0737.10BPIII-ow01, als bijlage 5 bij de toelichting van het bestemmingsplan Aldtsjerk Foarút. </text:p>
            <text:p text:style-name="common-al">Ook ligt de ontwerp-wijziging, als bijlage 5 bij de toelichting van het bestemmingsplan Aldtsjerk Foarút, ter inzage bij de Frontoffice Ruimte van de gemeente op het gemeentehuis van Tytsjerksteradiel. Wanneer u de ontwerp-wijziging op het gemeentehuis wilt inzien kunt u contact opnemen met de Frontoffice Ruimte. Dit kunt u doen door een e‑mail te sturen naar <text:a xlink:href="mailto:frontofficeruimteTD@t-diel.nl" xlink:type="simple">frontofficeruimteTD@t-diel.nl</text:a> of door te bellen naar 14 0511.</text:p>
            <text:p text:style-name="common-al">
            <text:span text:style-name="nadrukvet">
              <text:span text:style-name="nadrukcur">Wilt een zienswijze op de ontwerp-wijziging indienen?</text:span>
            </text:span>
          </text:p>
            <text:p text:style-name="common-al">Tijdens de ter inzage ligging van de ontwerp-wijziging kunnen inwoners van de gemeente Tytsjerksteradiel en belanghebbenden een zienswijze op de wijziging indienen. Schriftelijke zienswijzen kunt u sturen naar de raad van Tytsjerksteradiel, postbus 3, 9250 AA te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3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0BPIII-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Aldtsjerk Foarút</meta:user-defined>
    <meta:user-defined meta:name="DCTERMS.W3CDTF/DCTERMS.available">2023-05-19</meta:user-defined>
    <meta:user-defined meta:name="DCTERMS.W3CDTF/OVERHEIDop.jaargang">2023</meta:user-defined>
    <meta:user-defined meta:name="OVERHEIDop.publicationIssue">220319</meta:user-defined>
    <meta:user-defined meta:name="OVERHEIDop.GmbID/DC.identifier">gmb-2023-220319</meta:user-defined>
    <meta:user-defined meta:name="OVERHEIDop.versieInformatie"/>
  </office:meta>
</office:document-meta>
</file>