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gevelbekleding, Lippizanerstraat 42 te Utrecht, HZ_WABO-23-00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ppizanerstraat 42 te Utrecht</text:span>
          </text:p>
            <text:p text:style-name="common-al">HZ_WABO-23-00967</text:p>
            <text:p text:style-name="common-al">Toelichting: het wijzigen van de gevelbekleding</text:p>
            <text:p text:style-name="common-al">Datum ontvangst aanvraag: 11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03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de gevelbekleding, Lippizanerstraat 42 te Utrecht, HZ_WABO-23-00967</meta:user-defined>
    <meta:user-defined meta:name="DCTERMS.W3CDTF/DCTERMS.available">2023-01-18</meta:user-defined>
    <meta:user-defined meta:name="DCTERMS.W3CDTF/OVERHEIDop.jaargang">2023</meta:user-defined>
    <meta:user-defined meta:name="OVERHEIDop.externeBijlage">Aanvraagdocument  publiceerbaar-A|exb-2023-2103</meta:user-defined>
    <meta:user-defined meta:name="OVERHEIDop.publicationIssue">22031</meta:user-defined>
    <meta:user-defined meta:name="OVERHEIDop.GmbID/DC.identifier">gmb-2023-22031</meta:user-defined>
    <meta:user-defined meta:name="OVERHEIDop.versieInformatie"/>
  </office:meta>
</office:document-meta>
</file>