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àanleggen van een uitrit aan Lange Voort 46, 2341K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Lange Voort 46, 2341KB Oegstgeest - het aanleggen van een uitrit (16-05-2023/ Z/23/168884)</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030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0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0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68884</meta:user-defined>
    <meta:user-defined meta:name="DCTERMS.abstract">het verleggen van een uitrit</meta:user-defined>
    <dc:language>nl</dc:language>
    <meta:user-defined meta:name="OVERHEIDop.locatietype/OVERHEIDop.gebiedsmarkering">Punt</meta:user-defined>
    <meta:user-defined meta:name="DC.title">Toestemming voor het àanleggen van een uitrit aan Lange Voort 46, 2341KB Oegstgeest</meta:user-defined>
    <meta:user-defined meta:name="DCTERMS.W3CDTF/DCTERMS.available">2023-05-24</meta:user-defined>
    <meta:user-defined meta:name="DCTERMS.W3CDTF/OVERHEIDop.jaargang">2023</meta:user-defined>
    <meta:user-defined meta:name="OVERHEIDop.externeBijlage">OEGSTGEEST_202305_GFO_ZAKEN_798786_Lange Voort ...|exb-2023-24851</meta:user-defined>
    <meta:user-defined meta:name="OVERHEIDop.publicationIssue">220308</meta:user-defined>
    <meta:user-defined meta:name="OVERHEIDop.GmbID/DC.identifier">gmb-2023-220308</meta:user-defined>
    <meta:user-defined meta:name="OVERHEIDop.versieInformatie"/>
  </office:meta>
</office:document-meta>
</file>