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3-2023 hebben wij van rechtswege een reguliere omgevingsvergunning verleend voor het plaatsen van zonnepanelen op het dak van de woonboerderij op het adres Seppenwooldsdijk 3 7495MB Ambt Delden, Straatnaam Ambt-Delden P 386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3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030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0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0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1488</meta:user-defined>
    <meta:user-defined meta:name="DCTERMS.abstract">het plaatsen van zonnepanelen op het dak van de woonboerderij</meta:user-defined>
    <dc:language>nl</dc:language>
    <meta:user-defined meta:name="OVERHEIDop.locatietype/OVERHEIDop.gebiedsmarkering">Punt</meta:user-defined>
    <meta:user-defined meta:name="DC.title">Op 10-03-2023 hebben wij van rechtswege een reguliere omgevingsvergunning verleend voor het plaatsen van zonnepanelen op het dak van de woonboerderij op het adres Seppenwooldsdijk 3 7495MB Ambt Delden, Straatnaam Ambt-Delden P 386 ontvangen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306</meta:user-defined>
    <meta:user-defined meta:name="OVERHEIDop.GmbID/DC.identifier">gmb-2023-220306</meta:user-defined>
    <meta:user-defined meta:name="OVERHEIDop.versieInformatie"/>
  </office:meta>
</office:document-meta>
</file>