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IJsclub Kees Jongert voor het organiseren van een hardloopwedstrijd in park Assumburg en de Broekpolder op zondag 10 september 2023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IJsclub Kees Jongert voor het organiseren van een hardloopwedstrijd in park Assumburg en de Broekpolder op zondag 10 september 2023 van 10.00 tot 13.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030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3/410246</meta:user-defined>
    <meta:user-defined meta:name="DCTERMS.abstract">park Assumburg en de Broekpolder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Verleende vergunning activiteit openbare weg, aan IJsclub Kees Jongert voor het organiseren van een hardloopwedstrijd in park Assumburg en de Broekpolder op zondag 10 september 2023, te Heemskerk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03</meta:user-defined>
    <meta:user-defined meta:name="OVERHEIDop.GmbID/DC.identifier">gmb-2023-220303</meta:user-defined>
    <meta:user-defined meta:name="OVERHEIDop.versieInformatie"/>
  </office:meta>
</office:document-meta>
</file>