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landen 19b, 19d en 19e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3 een aanvraag met zaaknummer Z2023-00000292 hebben ontvangen voor het gedeeltelijk wijzigen eerder verleende vergunning (AOV220349) op de locatie Waterlanden 19b, 19d en 19e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3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Waterlanden 19b, 19d en 19e in Terneuzen</meta:user-defined>
    <dc:language>nl</dc:language>
    <meta:user-defined meta:name="OVERHEIDop.locatietype/OVERHEIDop.gebiedsmarkering">Punt</meta:user-defined>
    <meta:user-defined meta:name="DC.title">Ingekomen aanvraag - Waterlanden 19b, 19d en 19e in Terneu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300</meta:user-defined>
    <meta:user-defined meta:name="OVERHEIDop.GmbID/DC.identifier">gmb-2023-220300</meta:user-defined>
    <meta:user-defined meta:name="OVERHEIDop.versieInformatie"/>
  </office:meta>
</office:document-meta>
</file>