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 januari 2023 Kennisgeving ontwerpbesluit Archeologische Monumentenvergunning Kloosterlaan te Farmsu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realiseren van een parkeerplaats aan de Kloosterlaan te Farmsum. In dit kader ligt het ontwerpbesluit met bijbehorende stukken vanaf 26 januar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0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11 januari 2023 Kennisgeving ontwerpbesluit Archeologische Monumentenvergunning Kloosterlaan te Farmsum</meta:user-defined>
    <dc:language>nl</dc:language>
    <meta:user-defined meta:name="OVERHEIDop.locatietype/OVERHEIDop.gebiedsmarkering">Punt</meta:user-defined>
    <meta:user-defined meta:name="DC.title">11 januari 2023 Kennisgeving ontwerpbesluit Archeologische Monumentenvergunning Kloosterlaan te Farmsum</meta:user-defined>
    <meta:user-defined meta:name="DCTERMS.W3CDTF/DCTERMS.available">2023-01-25</meta:user-defined>
    <meta:user-defined meta:name="DCTERMS.W3CDTF/OVERHEIDop.jaargang">2023</meta:user-defined>
    <meta:user-defined meta:name="OVERHEIDop.publicationIssue">22030</meta:user-defined>
    <meta:user-defined meta:name="OVERHEIDop.GmbID/DC.identifier">gmb-2023-22030</meta:user-defined>
    <meta:user-defined meta:name="OVERHEIDop.versieInformatie"/>
  </office:meta>
</office:document-meta>
</file>