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Het Grote Kinderfeest, Immerloo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Het Grote Kinderfeest 2023</text:p>
            <text:p text:style-name="common-al">Datum: 8 &amp; 9 juli 2023</text:p>
            <text:p text:style-name="common-al">Locatie: Immerloopark</text:p>
            <text:p text:style-name="common-al">Dossiernummer: 199345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029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9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9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Het Grote Kinderfeest, Immerloopark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296</meta:user-defined>
    <meta:user-defined meta:name="OVERHEIDop.GmbID/DC.identifier">gmb-2023-220296</meta:user-defined>
    <meta:user-defined meta:name="OVERHEIDop.versieInformatie"/>
  </office:meta>
</office:document-meta>
</file>