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Besluit Ondermandaat Maatschappelijke 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Teammanager Maatschappelijke Ontwikkeling;</text:span>
          </text:p>
            <text:p text:style-name="al"/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de bevoegdheden die verband houden met de taakvelden van team Maatschappelijke Ontwikkeling te leggen bij de medewerkers, die belast zijn met de voorbereiding en uitvoering van besluiten;</text:p>
            <text:p text:style-name="al"/>
            <text:p text:style-name="al">gelet op de Mandaatregeling Peel en Maas;</text:p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list text:style-name="id1-3-2-1-1-13">
              <text:list-item text:style-override="id1-3-2-1-1-13-1">
                <text:number>1.</text:number>
                <text:p text:style-name="al">De aan de teammanager Maatschappelijke Ontwikkeling gemandateerde bevoegdheden, overeenkomstig het bij dit besluit behorende en als zodanig gewaarmerkte overzicht te mandateren aan de daarin vermelde medewerkers (functies).</text:p>
              </text:list-item>
              <text:list-item text:style-override="id1-3-2-1-1-13-2">
                <text:number>2.</text:number>
                <text:p text:style-name="al">Op dit besluit zijn van overeenkomstige toepassing de mandaatregeling Peel en Maas, het daarbij behorende mandaatbesluit (mandaatregister) en afdeling 10.1.1 van de Algemene wet bestuursrecht.</text:p>
              </text:list-item>
              <text:list-item text:style-override="id1-3-2-1-1-13-3">
                <text:number>3.</text:number>
                <text:p text:style-name="al">Het besluit ondermandaat Maatschappelijke Ontwikkeling van 18 februari 2020, wordt ingetrokken met ingang van de datum dat dit besluit in werking treedt.</text:p>
              </text:list-item>
              <text:list-item text:style-override="id1-3-2-1-1-13-4">
                <text:number>4.</text:number>
                <text:p text:style-name="al">Dit besluit treedt in werking op de dag na die waarop het bekend is gemaakt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Panningen, 15 mei 2023</text:span></text:p>
          </text:section>
          <text:section text:name="ondertekening_id1-3-2-3-2">
            <text:p><text:span text:style-name="functie"/></text:p>
            <text:p><text:span text:style-name="functie">Esther Verhaeg</text:span></text:p>
            <text:p><text:span text:style-name="functie">Teammanager Maatschappelijke Ontwikkel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, behorende bij ondermandaat besluit d.d. 15 mei 2023 van de teammanager Maatschappelijke Ontwikkeling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bestuurs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houden van het kinderopvangregist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dviseur maatschappelijke ontwikkeling B</text:p>
                  <text:p text:style-name="table_al"/>
                  <text:p text:style-name="table_al">Uitvoerend medewerker Maatschappelijke Ontwikkeling</text:p>
                  <text:p text:style-name="table_al"/>
                  <text:p text:style-name="table_al">Medewerker Maatschappelijke Ontwikkeling A</text:p>
                  <text:p text:style-name="table_al"/>
                  <text:p text:style-name="table_al">Senior medewerker Maatschappelijke Ontwikkeling</text:p>
                  <text:p text:style-name="table_al"/>
                  <text:p text:style-name="table_al">Medewerker samenleving van de gemeente Venray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/>
                  <text:p text:style-name="table_al"/>
                  <text:p text:style-name="table_al"/>
                  <text:p text:style-name="table_al"/>
                  <text:p text:style-name="table_al"/>
                  <text:p text:style-name="table_al"/>
                  <text:p text:style-name="table_al"/>
                  <text:p text:style-name="table_al"/>
                  <text:p text:style-name="table_al"/>
                  <text:p text:style-name="table_al"/>
                  <text:p text:style-name="table_al">Zolang de medewerker werkzaam is voor de gemeente Venray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schrijven op grond van inspectierapporten en accommodaties en voorzieningen kinderopvang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dviseur maatschappelijke ontwikkeling B</text:p>
                  <text:p text:style-name="table_al"/>
                  <text:p text:style-name="table_al">Uitvoerend medewerker Maatschappelijke Ontwikkeling</text:p>
                  <text:p text:style-name="table_al"/>
                  <text:p text:style-name="table_al">Medewerker Maatschappelijke Ontwikkeling A</text:p>
                  <text:p text:style-name="table_al"/>
                  <text:p text:style-name="table_al">Senior medewerker Maatschappelijke Ontwikkel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en op verzoeken om subsidie die passen binnen de door het college vastgestelde uitvoeringsregelingen tot een bedrag van € 10.000,-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Beleidsmedewerker Maatschappelijke Ontwikkeling</text:p>
                  <text:p text:style-name="table_al"/>
                  <text:p text:style-name="table_al">Senior Adviseur Maatschappelijke Ontwikkeling</text:p>
                  <text:p text:style-name="table_al"/>
                  <text:p text:style-name="table_al">Adviseur maatschappelijke ontwikkeling A</text:p>
                  <text:p text:style-name="table_al"/>
                  <text:p text:style-name="table_al">Adviseur maatschappelijke ontwikkeling B</text:p>
                  <text:p text:style-name="table_al"/>
                  <text:p text:style-name="table_al">Senior medewerker Maatschappelijke Ontwikkeling</text:p>
                  <text:p text:style-name="table_al"/>
                  <text:p text:style-name="table_al">Medewerker Maatschappelijke Ontwikkeling A</text:p>
                  <text:p text:style-name="table_al"/>
                  <text:p text:style-name="table_al">Medewerker Maatschappelijke Ontwikkeling B</text:p>
                  <text:p text:style-name="table_al"/>
                  <text:p text:style-name="table_al">Projectleider Maatschappelijke Ontwikkeling</text:p>
                </table:table-cell>
                <table:table-cell table:style-name="cell_frame_all" table:number-rows-spanned="1" table:number-columns-spanned="1">
                  <text:p text:style-name="table_al">Voor zover de medewerkers waaraan ondermandaat is verleend productbeheerder dan wel fcl-beheerder is. Met inachtneming van de producthouders-regeling</text:p>
                  <text:p text:style-name="table_al"/>
                  <text:p text:style-name="table_al">Het ondermandaat ziet niet op (gedeeltelijke) afwijzingen van subsidieaanvragen.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029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9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9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/xml/MC-DRP-DmBesluit-Web-CB.xml</meta:user-defined>
    <meta:user-defined meta:name="OVERHEID.Gemeente/DC.creator">Peel en Maa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Mandaatregeling Peel en Maas]|[https://lokaleregelgeving.overheid.nl/CVDR695118/1</meta:user-defined>
    <meta:user-defined meta:name="OVERHEIDop.referentienummer">1894/2023/2734549</meta:user-defined>
    <meta:user-defined meta:name="DCTERMS.alternative">Besluit Ondermandaat Maatschappelijke Ontwikkeling</meta:user-defined>
    <dc:language>nl</dc:language>
    <meta:user-defined meta:name="OVERHEIDop.locatietype/OVERHEIDop.gebiedsmarkering">Gemeente</meta:user-defined>
    <meta:user-defined meta:name="DC.title">Besluit Ondermandaat Maatschappelijke Ontwikkel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290</meta:user-defined>
    <meta:user-defined meta:name="OVERHEIDop.betreftRegeling">CVDR696063_1</meta:user-defined>
    <meta:user-defined meta:name="OVERHEIDop.GmbID/DC.identifier">gmb-2023-220290</meta:user-defined>
    <meta:user-defined meta:name="xs:date/OVERHEIDop.startdatum">2023-05-24</meta:user-defined>
    <meta:user-defined meta:name="OVERHEIDop.versieInformatie"/>
  </office:meta>
</office:document-meta>
</file>