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f Werelddele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e Gemeente Rotterdam maakt bekend dat het de volgende aanvraag voor een omgevingsvergunning heeft ontvangen.</text:p>
            <text:p text:style-name="common-al">Vijf Werelddelen 83 , 3071PS , monument onderhouden, restaureren, veranderen of slopen </text:p>
            <text:p text:style-name="common-al">(MonumentenInformatieplan voor ingrepen aan het rijksmonument Vrij Entrepot te Rotterdam, betreft het interieur kavel huisnummer 83</text:p>
            <text:p text:style-name="common-al">( datum aanvraag 11-01-2023, dossiernummer OMV.23.01.00073 )</text:p>
            <text:p text:style-name="common-al">Informatie aangevraagde omgevingsvergunning </text:p>
            <text:p text:style-name="common-al">De publicatie van de reguliere aanvragen omgevingsvergunning heeft een informatief karakter. </text:p>
            <text:p text:style-name="common-al">U kunt pas bezwaar maken als een besluit op een aanvraag genomen is. </text:p>
            <text:p text:style-name="common-al">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jf Werelddelen 8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29</meta:user-defined>
    <meta:user-defined meta:name="OVERHEIDop.GmbID/DC.identifier">gmb-2023-22029</meta:user-defined>
    <meta:user-defined meta:name="OVERHEIDop.versieInformatie"/>
  </office:meta>
</office:document-meta>
</file>