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LindaSports, dossiernummer OV23.0261, Norbertijnenstraat 25, 6166 A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LindaSports</text:p>
            <text:p text:style-name="common-al">Locatie:     Norbertijnenstraat 25 te 6166 AG Geleen</text:p>
            <text:p text:style-name="common-al">Dossiernummer:    OV23.0261</text:p>
            <text:p text:style-name="common-al">Verzenddatum besluit:           16-05-2023 (per mail).</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028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8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8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usief terras, LindaSports, dossiernummer OV23.0261, Norbertijnenstraat 25, 6166 AG Geleen.</meta:user-defined>
    <meta:user-defined meta:name="DCTERMS.W3CDTF/DCTERMS.available">2023-05-19</meta:user-defined>
    <meta:user-defined meta:name="DCTERMS.W3CDTF/OVERHEIDop.jaargang">2023</meta:user-defined>
    <meta:user-defined meta:name="OVERHEIDop.publicationIssue">220288</meta:user-defined>
    <meta:user-defined meta:name="OVERHEIDop.GmbID/DC.identifier">gmb-2023-220288</meta:user-defined>
    <meta:user-defined meta:name="OVERHEIDop.versieInformatie"/>
  </office:meta>
</office:document-meta>
</file>