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oorngracht 1 t/m 65, Waterpoort 2 t/m 27, Kasteellaan 1 t/m 26, Borstwering 3 t/m 20, Palissade 1 t/m 27, Rondeelstraat 1 t/m 4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ieuwendoorngracht 1 t/m 65, Waterpoort 2 t/m 27, Kasteellaan 1 t/m 26, Borstwering 3 t/m </text:span>
            <text:span text:style-name="nadrukvet">20</text:span>, <text:span text:style-name="nadrukvet">Palissade 1 t/m 27, Rondeelstraat 1 t/m 42, </text:span>verwijderen tegels eerste verdieping buitenzijde </text:p>
            <text:p text:style-name="common-al">
            <text:span text:style-name="nadrukcur"> Ingediend 11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oorngracht 1 t/m 65, Waterpoort 2 t/m 27, Kasteellaan 1 t/m 26, Borstwering 3 t/m 20, Palissade 1 t/m 27, Rondeelstraat 1 t/m 42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80</meta:user-defined>
    <meta:user-defined meta:name="OVERHEIDop.GmbID/DC.identifier">gmb-2023-220280</meta:user-defined>
    <meta:user-defined meta:name="OVERHEIDop.versieInformatie"/>
  </office:meta>
</office:document-meta>
</file>