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depot (i.v.m. werkzaamheden fietspad) - Lange Water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depot (i.v.m. werkzaamheden fietspad)</text:p>
            <text:p text:style-name="common-al">Locatie: </text:p>
            <text:p text:style-name="common-al">Datum: 30 mei 2023 tot en met 24 juli 2023</text:p>
            <text:p text:style-name="common-al">Dossiernummer: 19545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27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7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7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depot (i.v.m. werkzaamheden fietspad) - Lange Water 1a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79</meta:user-defined>
    <meta:user-defined meta:name="OVERHEIDop.GmbID/DC.identifier">gmb-2023-220279</meta:user-defined>
    <meta:user-defined meta:name="OVERHEIDop.versieInformatie"/>
  </office:meta>
</office:document-meta>
</file>