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recreatief nachtverblijf buiten kampeerterreinen 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794</text:span>
          </text:p>
            <text:p text:style-name="common-al">Gemeente Amstelveen heeft op 11 mei 2023 een aanvraag ontheffing recreatief nachtverblijf buiten kampeerterreinenontvangen voor SportWays hockeykampen van 22 juli t/m 6 augustus 2023. De locatie is Nieuwe Kalfjeslaan 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479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recreatief nachtverblijf buiten kampeerterreinen  ontvangen - Nieuwe Kalfjeslaan 2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76</meta:user-defined>
    <meta:user-defined meta:name="OVERHEIDop.GmbID/DC.identifier">gmb-2023-220276</meta:user-defined>
    <meta:user-defined meta:name="OVERHEIDop.versieInformatie"/>
  </office:meta>
</office:document-meta>
</file>