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drijfswoning, Koezenkooiweg 5 7954PH Rouveen,  [SHT02AN00563]  Staphorst AN 5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6791</text:p>
            <text:p text:style-name="common-al">
            <text:span text:style-name="nadrukvet">Verzenddatum besluit:</text:span> 17-05-2023</text:p>
            <text:p text:style-name="common-al">
            <text:span text:style-name="nadrukvet">Locatie:</text:span> Koezenkooiweg 5 7954PH Rouveen,  [SHT02AN00563]  Staphorst AN 563  </text:p>
            <text:p text:style-name="common-al">
            <text:span text:style-name="nadrukvet">Projectomschrijving:</text:span> het bouwen van een bedrijfswoning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027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79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Ingetrokken aanvraag omgevingsvergunning, het bouwen van een bedrijfswoning, Koezenkooiweg 5 7954PH Rouveen,  [SHT02AN00563]  Staphorst AN 56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272</meta:user-defined>
    <meta:user-defined meta:name="OVERHEIDop.GmbID/DC.identifier">gmb-2023-220272</meta:user-defined>
    <meta:user-defined meta:name="OVERHEIDop.versieInformatie"/>
  </office:meta>
</office:document-meta>
</file>