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huisvesting voor arbeidsmigranten in de bestaande loods aan Wolfsputten 8 en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putten 8 en 11 te Aarle-Rixtel</text:p>
                  </table:table-cell>
                  <table:table-cell table:style-name="entry" table:number-rows-spanned="1" table:number-columns-spanned="1">
                    <text:p text:style-name="table_al">Het realiseren van huisvesting van arbeidsmigranten in bestaande loods</text:p>
                  </table:table-cell>
                  <table:table-cell table:style-name="entry" table:number-rows-spanned="1" table:number-columns-spanned="1">
                    <text:p text:style-name="table_al">Handelen in strijd met regels ruimtelijke ordening;</text:p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26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3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huisvesting voor arbeidsmigranten in de bestaande loods aan Wolfsputten 8 en 11 te Aarle-Rixt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269</meta:user-defined>
    <meta:user-defined meta:name="OVERHEIDop.GmbID/DC.identifier">gmb-2023-220269</meta:user-defined>
    <meta:user-defined meta:name="OVERHEIDop.versieInformatie"/>
  </office:meta>
</office:document-meta>
</file>