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larendalseweg 4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e Pasta Family</text:p>
            <text:p text:style-name="common-al">Locatie: Klarendalseweg 477-1</text:p>
            <text:p text:style-name="common-al">Dossiernummer: 166644</text:p>
            <text:p text:style-name="common-al">Verzenddatum besluit: 16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2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larendalseweg 477-1</meta:user-defined>
    <meta:user-defined meta:name="DCTERMS.W3CDTF/DCTERMS.available">2023-05-19</meta:user-defined>
    <meta:user-defined meta:name="DCTERMS.W3CDTF/OVERHEIDop.jaargang">2023</meta:user-defined>
    <meta:user-defined meta:name="OVERHEIDop.publicationIssue">220268</meta:user-defined>
    <meta:user-defined meta:name="OVERHEIDop.GmbID/DC.identifier">gmb-2023-220268</meta:user-defined>
    <meta:user-defined meta:name="OVERHEIDop.versieInformatie"/>
  </office:meta>
</office:document-meta>
</file>