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9940, Heerstraat Zuid 2, 6171X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19940</text:p>
            <text:p text:style-name="common-al">De omschrijving van de zaak:Heerstraat zuid 2 Stein</text:p>
            <text:p text:style-name="common-al">De ontvangstdatum van de zaak:22 maart 2023</text:p>
            <text:p text:style-name="common-al">De globale locatie:Heerstraat Zuid 2, 6171XG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regels RO.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mei 2023</text:p>
            <text:p text:style-name="common-al">De startdatum inzagetermijn: 15 mei 2023</text:p>
            <text:p text:style-name="common-al">De startdatum bezwaartermijn:</text:p>
            <text:p text:style-name="common-al">De startdatum beroeptermijn: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026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6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6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erstraat Zuid 2, 6171XG Stein</meta:user-defined>
    <dc:language>nl</dc:language>
    <meta:user-defined meta:name="OVERHEIDop.locatietype/OVERHEIDop.gebiedsmarkering">Punt</meta:user-defined>
    <meta:user-defined meta:name="DC.title">Kennisgeving termijnverlenging 2023-019940, Heerstraat Zuid 2, 6171XG Stei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67</meta:user-defined>
    <meta:user-defined meta:name="OVERHEIDop.GmbID/DC.identifier">gmb-2023-220267</meta:user-defined>
    <meta:user-defined meta:name="OVERHEIDop.versieInformatie"/>
  </office:meta>
</office:document-meta>
</file>