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gewijk 2 te Leusden</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een aanvraag ontvangen voor omgevingsvergunning op locatie Lingewijk 2 te Leusden. De aanvraag is geregistreerd onder zaaknummer WABO-2023-144. De aanvraag betreft het doorvoeren van wijzigingen in constructie en 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025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5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5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gewijk 2 te Leusden</meta:user-defined>
    <meta:user-defined meta:name="DCTERMS.W3CDTF/DCTERMS.available">2023-05-19</meta:user-defined>
    <meta:user-defined meta:name="DCTERMS.W3CDTF/OVERHEIDop.jaargang">2023</meta:user-defined>
    <meta:user-defined meta:name="OVERHEIDop.publicationIssue">220254</meta:user-defined>
    <meta:user-defined meta:name="OVERHEIDop.GmbID/DC.identifier">gmb-2023-220254</meta:user-defined>
    <meta:user-defined meta:name="OVERHEIDop.versieInformatie"/>
  </office:meta>
</office:document-meta>
</file>